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2P+IPAG" svg:font-family="M+2P+IPA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F" svg:font-family="" style:font-family-generic="system" style:font-pitch="variable"/>
    <style:font-face style:name="Bitstream Vera Sans" svg:font-family="'Bitstream Vera Sans'" style:font-family-generic="system" style:font-pitch="variable"/>
    <style:font-face style:name="IPAゴシック" svg:font-family="IPAゴシック" style:font-family-generic="system" style:font-pitch="variable"/>
    <style:font-face style:name="M+2P+IPAG1" svg:font-family="M+2P+IPAG" style:font-family-generic="system" style:font-pitch="variable"/>
    <style:font-face style:name="Noto Sans Devanagari" svg:font-family="'Noto Sans Devanagar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M+2P+IPAG" style:font-name-asian="M+2P+IPAG1"/>
    </style:style>
    <style:style style:name="P5" style:family="paragraph" style:parent-style-name="Standard">
      <style:paragraph-properties fo:line-height="120%"/>
      <style:text-properties style:font-name="M+2P+IPAG" style:font-name-asian="M+2P+IPAG1"/>
    </style:style>
    <style:style style:name="P6" style:family="paragraph" style:parent-style-name="Standard">
      <style:paragraph-properties fo:line-height="120%" fo:text-align="end" style:justify-single-word="false"/>
      <style:text-properties style:font-name="M+2P+IPAG" style:font-name-asian="M+2P+IPAG1"/>
    </style:style>
    <style:style style:name="P7" style:family="paragraph" style:parent-style-name="Standard">
      <style:paragraph-properties fo:line-height="150%"/>
      <style:text-properties style:font-name="M+2P+IPAG" fo:font-size="9pt" style:font-name-asian="M+2P+IPAG1" style:font-size-asian="9pt"/>
    </style:style>
    <style:style style:name="P8" style:family="paragraph" style:parent-style-name="Standard">
      <style:paragraph-properties fo:line-height="120%"/>
    </style:style>
    <style:style style:name="P9" style:family="paragraph" style:parent-style-name="Standard">
      <style:paragraph-properties fo:line-height="120%" fo:text-align="end" style:justify-single-word="false"/>
    </style:style>
    <style:style style:name="P10" style:family="paragraph" style:parent-style-name="Standard" style:list-style-name="WWNum1">
      <style:paragraph-properties fo:line-height="120%"/>
    </style:style>
    <style:style style:name="P11" style:family="paragraph" style:parent-style-name="Standard">
      <style:paragraph-properties fo:margin-left="0cm" fo:margin-right="0cm" fo:line-height="120%" fo:text-indent="0.423cm" style:auto-text-indent="false"/>
    </style:style>
    <style:style style:name="P12" style:family="paragraph" style:parent-style-name="Standard">
      <style:paragraph-properties fo:line-height="150%" fo:text-align="center" style:justify-single-word="false" fo:break-before="page"/>
    </style:style>
    <style:style style:name="P13" style:family="paragraph" style:parent-style-name="Standard">
      <style:paragraph-properties fo:margin-left="0cm" fo:margin-right="0cm" fo:line-height="150%" fo:text-indent="0.318cm" style:auto-text-indent="false"/>
    </style:style>
    <style:style style:name="P14" style:family="paragraph" style:parent-style-name="Standard">
      <style:paragraph-properties fo:margin-left="0cm" fo:margin-right="0cm" fo:line-height="150%" fo:text-indent="0.318cm" style:auto-text-indent="false"/>
      <style:text-properties officeooo:paragraph-rsid="001c02ab"/>
    </style:style>
    <style:style style:name="P15" style:family="paragraph" style:parent-style-name="Standard">
      <style:paragraph-properties fo:margin-left="0cm" fo:margin-right="0cm" fo:line-height="150%" fo:text-indent="0.543cm" style:auto-text-indent="false"/>
    </style:style>
    <style:style style:name="P16" style:family="paragraph" style:parent-style-name="Standard">
      <style:paragraph-properties fo:margin-left="0cm" fo:margin-right="0cm" fo:line-height="150%" fo:text-indent="1.087cm" style:auto-text-indent="false"/>
    </style:style>
    <style:style style:name="P17" style:family="paragraph" style:parent-style-name="Standard">
      <style:paragraph-properties fo:margin-left="0cm" fo:margin-right="0cm" fo:line-height="150%" fo:text-indent="1.087cm" style:auto-text-indent="false"/>
      <style:text-properties officeooo:paragraph-rsid="001c02ab"/>
    </style:style>
    <style:style style:name="P18" style:family="paragraph" style:parent-style-name="Standard">
      <style:paragraph-properties fo:margin-left="2.856cm" fo:margin-right="0cm" fo:line-height="150%" fo:text-indent="-2.223cm" style:auto-text-indent="false"/>
    </style:style>
    <style:style style:name="P19" style:family="paragraph" style:parent-style-name="Standard">
      <style:paragraph-properties fo:margin-left="0cm" fo:margin-right="0cm" fo:line-height="150%" fo:text-indent="0cm" style:auto-text-indent="false"/>
    </style:style>
    <style:style style:name="P20" style:family="paragraph" style:parent-style-name="Standard" style:master-page-name="Standard">
      <style:paragraph-properties fo:line-height="150%" fo:text-align="end" style:justify-single-word="false" style:page-number="auto"/>
    </style:style>
    <style:style style:name="P21" style:family="paragraph" style:parent-style-name="Closing">
      <style:paragraph-properties fo:line-height="120%"/>
      <style:text-properties style:font-name="M+2P+IPAG" style:font-name-asian="M+2P+IPAG1"/>
    </style:style>
    <style:style style:name="T1" style:family="text">
      <style:text-properties style:font-name="M+2P+IPAG" style:font-name-asian="M+2P+IPAG1"/>
    </style:style>
    <style:style style:name="T2" style:family="text">
      <style:text-properties style:font-name="M+2P+IPAG" officeooo:rsid="001c02ab" style:font-name-asian="M+2P+IPAG1"/>
    </style:style>
    <style:style style:name="T3" style:family="text">
      <style:text-properties style:font-name="M+2P+IPAG" fo:font-size="14pt" style:font-name-asian="M+2P+IPAG1" style:font-size-asian="14pt"/>
    </style:style>
    <style:style style:name="T4" style:family="text">
      <style:text-properties style:font-name="M+2P+IPAG" fo:font-size="9pt" style:font-name-asian="M+2P+IPAG1" style:font-size-asian="9pt"/>
    </style:style>
    <style:style style:name="T5" style:family="text">
      <style:text-properties style:font-name="M+2P+IPAG" fo:font-size="9pt" style:font-name-asian="M+2P+IPAG1" style:font-size-asian="9pt" style:font-size-complex="9pt"/>
    </style:style>
    <style:style style:name="T6" style:family="text">
      <style:text-properties style:font-name="M+2P+IPAG" fo:font-size="9pt" officeooo:rsid="001c02ab" style:font-name-asian="M+2P+IPAG1" style:font-size-asian="9pt" style:font-size-complex="9pt"/>
    </style:style>
    <style:style style:name="T7" style:family="text">
      <style:text-properties style:font-name="M+2P+IPAG" fo:font-size="9pt" officeooo:rsid="001c02ab" style:font-name-asian="M+2P+IPAG1"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201</text:span><text:span text:style-name="T2">9</text:span><text:span text:style-name="T1"> 年 1</text:span><text:span text:style-name="T2">0</text:span><text:span text:style-name="T1"> 月</text:span></text:p>
      <text:p text:style-name="P1"><text:span text:style-name="T3">各位</text:span></text:p>
      <text:p text:style-name="P3"><text:span text:style-name="T3">Echigo BSD Users Groupへのお誘い</text:span></text:p>
      <text:p text:style-name="P4"/>
      <text:p text:style-name="P11"><text:span text:style-name="T1">Echigo BSD Users Group (EBUG) では、会員を募集しています。当会の主旨に賛同していただける方は、是非、ご参加ください。</text:span></text:p>
      <text:p text:style-name="P11"><text:span text:style-name="T1">BSD (Berkeley Software Distribution) を起源とする複数のオペレーティングシステムは、UNIX 系オペレーティングシステムの大きな潮流のひとつとして、最新の IT 関連の技術開発と密接に関わってきました。特にインターネットについては、基幹技術の開発用プラットホームとして、極めて重要な基盤を築いてきました。また、オープンソースソフトウェアという思想の大きな源流としても貢献を続けています。</text:span></text:p>
      <text:p text:style-name="P11"><text:span text:style-name="T1">EBUG は、2001 年 11 月、BSD系オペレーティングシステムとそれを取り巻く環境について、 主として新潟県内の利用者の情報交換及び技術向上を目的に設立されました。以来、新潟県内外の関連諸団体との連携を保ちながら、メーリングリストや定期会合 (勉強会) を中心とした活動を続けてきました。最近では、河豚板 (OpenBSD Live System) の配布等への協力なども行っています。</text:span></text:p>
      <text:p text:style-name="P11"><text:span text:style-name="T1">当会では、BSD に限らず、オープンソースに興味をお持ちの方の参加を広く求めています。入会をご希望される方は、会則をご一読の上、お名前・お名前のふりがな・会員用メーリングリスト購読用のメールアドレス・簡単な自己紹介文を添えて、inquiry@ebug.jp 宛に電子メールで送信してください。登録後、入会されたことをメーリングリストでアナウンスします。事務作業の都合で、通常 1 週間、最長 4 週間程度かかる場合があります。予めご了承ください。</text:span></text:p>
      <text:p text:style-name="P11"><text:span text:style-name="T1">なお、EBUG では、現在、会費を徴収しておりません。しかし、会合等のイベントを行った際に、会場費等の実費を負担していただく場合があります。</text:span></text:p>
      <text:p text:style-name="P11"><text:span text:style-name="T1">ご不明な点や詳細については、本紙を配布している担当者にお尋ねください。</text:span></text:p>
      <text:p text:style-name="P21"/>
      <text:p text:style-name="P9"><text:span text:style-name="T1">Echigo BSD Users Group 会長　川俣吉広</text:span></text:p>
      <text:p text:style-name="P6"/>
      <text:p text:style-name="P8"><text:span text:style-name="T1">ホームページ<text:tab/>http://www.ebug.jp/</text:span></text:p>
      <text:p text:style-name="P8"><text:span text:style-name="T1">　主なコンテンツ：</text:span></text:p>
      <text:list xml:id="list2541179449" text:style-name="WWNum1">
        <text:list-item>
          <text:p text:style-name="P10"><text:span text:style-name="T1">入会案内</text:span></text:p>
        </text:list-item>
        <text:list-item>
          <text:p text:style-name="P10"><text:span text:style-name="T1">会則</text:span></text:p>
        </text:list-item>
        <text:list-item>
          <text:p text:style-name="P10"><text:span text:style-name="T1">過去の活動</text:span></text:p>
        </text:list-item>
      </text:list>
      <text:p text:style-name="P5"/>
      <text:p text:style-name="P12"><text:span text:style-name="T1">最近の活動状況</text:span><text:span text:style-name="T4"> (直近1年間)</text:span></text:p>
      <text:p text:style-name="P2"><text:span text:style-name="T4">201</text:span><text:span text:style-name="T7">9</text:span><text:span text:style-name="T4"> 年 1</text:span><text:span text:style-name="T7">0</text:span><text:span text:style-name="T4"> 月 </text:span><text:span text:style-name="T7">5</text:span><text:span text:style-name="T4"> 日現在</text:span></text:p>
      <text:p text:style-name="P1"><text:span text:style-name="T1">会合</text:span><text:span text:style-name="T4"> (総会年 1 回、例会年 4 回)</text:span></text:p>
      <text:p text:style-name="P13"><text:span text:style-name="T5">201</text:span><text:span text:style-name="T6">8</text:span><text:span text:style-name="T5">年11月1</text:span><text:span text:style-name="T6">7</text:span><text:span text:style-name="T5">日 第1</text:span><text:span text:style-name="T6">8</text:span><text:span text:style-name="T5">回EBUG定例総会 / 第6</text:span><text:span text:style-name="T6">7</text:span><text:span text:style-name="T5">回EBUG会合(新潟県新潟市)</text:span></text:p>
      <text:p text:style-name="P13"><text:span text:style-name="T5">201</text:span><text:span text:style-name="T6">9</text:span><text:span text:style-name="T5">年2月</text:span><text:span text:style-name="T6">23</text:span><text:span text:style-name="T5">日 第6</text:span><text:span text:style-name="T6">8</text:span><text:span text:style-name="T5">回EBUG会合 (新潟県三条市)</text:span></text:p>
      <text:p text:style-name="P13"><text:span text:style-name="T5">201</text:span><text:span text:style-name="T6">9</text:span><text:span text:style-name="T5">年5月</text:span><text:span text:style-name="T6">25</text:span><text:span text:style-name="T5">日 第6</text:span><text:span text:style-name="T6">9</text:span><text:span text:style-name="T5">回EBUG会合 (新潟県長岡市与板町)</text:span></text:p>
      <text:p text:style-name="P14"><text:span text:style-name="T5">2018年8月2</text:span><text:span text:style-name="T6">4</text:span><text:span text:style-name="T5">日 第</text:span><text:span text:style-name="T6">70</text:span><text:span text:style-name="T5">回EBUG会合 (新潟県長岡市)</text:span></text:p>
      <text:p text:style-name="P1"><text:span text:style-name="T1">勉強会 </text:span><text:span text:style-name="T4">(会合に併催)</text:span></text:p>
      <text:p text:style-name="P15"><text:span text:style-name="T4">201</text:span><text:span text:style-name="T7">8</text:span><text:span text:style-name="T4">年</text:span></text:p>
      <text:p text:style-name="P16"><text:span text:style-name="T6">mp3jukebox</text:span><text:span text:style-name="T5"> （川俣吉広氏）</text:span></text:p>
      <text:p text:style-name="P15"><text:span text:style-name="T4">201</text:span><text:span text:style-name="T7">9</text:span><text:span text:style-name="T4">年</text:span></text:p>
      <text:p text:style-name="P16"><text:span text:style-name="T6">SRv6入門</text:span><text:span text:style-name="T5"> （浅間正和氏）</text:span></text:p>
      <text:p text:style-name="P16"><text:span text:style-name="T5">河豚板のシリアルコンソール対応 （川俣吉広氏）</text:span></text:p>
      <text:p text:style-name="P16"><text:span text:style-name="T5">河豚板の</text:span><text:span text:style-name="T6">UEFI/GPT対応</text:span><text:span text:style-name="T5"> （川俣吉広氏）</text:span></text:p>
      <text:p text:style-name="P16"><text:span text:style-name="T5">ロードバランサ再入門 （高嶋隆一氏）</text:span></text:p>
      <text:p text:style-name="P16"><text:span text:style-name="T5">河豚板</text:span><text:span text:style-name="T6">6.5のリリースについて</text:span><text:span text:style-name="T5"> （川俣吉広氏）</text:span></text:p>
      <text:p text:style-name="P17"><text:span text:style-name="T6">WiFiモジュールESP8266を用いた温度測定</text:span><text:span text:style-name="T5"> （川俣吉広氏）</text:span></text:p>
      <text:p text:style-name="P17"><text:span text:style-name="T6">分子動力学シミュレーションとタンパク質構造解析のはなし</text:span><text:span text:style-name="T5"> （</text:span><text:span text:style-name="T6">ゲスト</text:span><text:span text:style-name="T5">講師）</text:span></text:p>
      <text:p text:style-name="P7"><text:bookmark text:name="_GoBack"/></text:p>
      <text:p text:style-name="P1"><text:span text:style-name="T1">メーリングリスト</text:span></text:p>
      <text:p text:style-name="P18"><text:span text:style-name="T4">talk@ebug.jp - 新潟地域における BSD 関連情報を中心に、BSD 関連の話題を広く扱います。 EBUG会員以外の方にも参加していただけます。</text:span></text:p>
      <text:p text:style-name="P18"><text:span text:style-name="T4">announce@ebug.jp – 当会の活動をお知らせするためのメーリングリストを運用しています。当会の目的や活動に関係<text:tab/>することを条件に、 外部からも告知を受け付けています。</text:span></text:p>
      <text:p text:style-name="P19"/>
      <text:p text:style-name="P1"><text:span text:style-name="T1">Facebookグループ</text:span></text:p>
      <text:p text:style-name="P18"><text:span text:style-name="T4">Facebookに登録されている方はどなたでも参加できます。</text:span></text:p>
      <text:p text:style-name="P18"><text:span text:style-name="T4">https://www.facebook.com/groups/3178572153330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2P+IPAG" svg:font-family="M+2P+IPA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F" svg:font-family="" style:font-family-generic="system" style:font-pitch="variable"/>
    <style:font-face style:name="Bitstream Vera Sans" svg:font-family="'Bitstream Vera Sans'" style:font-family-generic="system" style:font-pitch="variable"/>
    <style:font-face style:name="IPAゴシック" svg:font-family="IPAゴシック" style:font-family-generic="system" style:font-pitch="variable"/>
    <style:font-face style:name="M+2P+IPAG1" svg:font-family="M+2P+IPAG" style:font-family-generic="system" style:font-pitch="variable"/>
    <style:font-face style:name="Noto Sans Devanagari" svg:font-family="'Noto Sans Devanagar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2pt" fo:language="en" fo:country="US" style:letter-kerning="true" style:font-name-asian="F" style:font-size-asian="10pt" style:language-asian="ja" style:country-asian="JP" style:font-name-complex="ＭＳ 明朝"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fo:font-size="12pt" fo:language="en" fo:country="US" style:letter-kerning="true" style:font-name-asian="F" style:font-size-asian="10pt" style:language-asian="ja" style:country-asian="JP" style:font-name-complex="ＭＳ 明朝"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Bitstream Vera Sans" style:font-family-asian="'Bitstream Vera Sans'" style:font-family-generic-asian="system" style:font-pitch-asian="variable" style:font-size-asian="12pt" style:language-asian="ja" style:country-asian="JP" style:font-name-complex="Bitstream Vera Sans" style:font-family-complex="'Bitstream Vera Sans'"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IPAゴシック" style:font-family-asian="IPAゴシック"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3" style:display-name="Heading 3" style:family="paragraph" style:next-style-name="Text_20_body" style:default-outline-level="3" style:list-style-name=""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ＭＳ Ｐ明朝1" style:font-family-asian="'ＭＳ Ｐ明朝'" style:font-family-generic-asian="system" style:font-pitch-asian="variable" style:font-size-asian="12pt" style:language-asian="ja" style:country-asian="JP" style:font-weight-asian="bold" style:font-name-complex="Tahoma" style:font-family-complex="Tahoma" style:font-family-generic-complex="system" style:font-pitch-complex="variable" style:font-size-complex="11pt" style:language-complex="ar" style:country-complex="SA" style:font-weight-complex="bold"/>
    </style:style>
    <style:style style:name="見出し"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リスト" style:family="paragraph" style:parent-style-name="Text_20_body" style:default-outline-level=""/>
    <style:style style:name="キャプション"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索引" style:family="paragraph" style:parent-style-name="Standard" style:default-outline-level="">
      <style:paragraph-properties text:number-lines="false" text:line-number="0"/>
    </style:style>
    <style:style style:name="Closing" style:family="paragraph" style:parent-style-name="Standard" style:default-outline-level="">
      <style:paragraph-properties fo:text-align="end" style:justify-single-word="false"/>
      <style:text-properties style:font-name="ＭＳ Ｐ明朝" fo:font-family="'ＭＳ Ｐ明朝'" style:font-family-generic="roman" style:font-pitch="variable" style:font-name-asian="ＭＳ Ｐ明朝1" style:font-family-asian="'ＭＳ Ｐ明朝'"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F" style:font-family-generic-asian="system" style:font-pitch-asian="variable" style:font-size-asian="9pt" style:font-name-complex="ＭＳ ゴシック" style:font-family-complex="'ＭＳ ゴシック'" style:font-family-generic-complex="system" style:font-pitch-complex="variable" style:font-size-complex="9pt"/>
    </style:style>
    <style:style style:name="Default_20_Paragraph_20_Font" style:display-name="Default Paragraph Font" style:family="text"/>
    <style:style style:name="インターネットリンク" style:family="text">
      <style:text-properties fo:color="#000080" style:text-underline-style="solid" style:text-underline-width="auto" style:text-underline-color="font-color"/>
    </style:style>
    <style:style style:name="吹き出し_20__28_文字_29_" style:display-name="吹き出し (文字)" style:family="text" style:parent-style-name="Default_20_Paragraph_20_Font">
      <style:text-properties style:font-name="Arial" fo:font-family="Arial" style:font-family-generic="roman" style:font-pitch="variable" fo:font-size="9pt" style:font-name-asian="F" style:font-family-generic-asian="system" style:font-pitch-asian="variable" style:font-size-asian="9pt" style:font-name-complex="ＭＳ ゴシック" style:font-family-complex="'ＭＳ ゴシック'"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0T05:29:00</meta:creation-date>
    <meta:initial-creator>浅間 正和</meta:initial-creator>
    <dc:language>ja-JP</dc:language>
    <meta:print-date>2015-08-29T06:11:00</meta:print-date>
    <dc:date>2019-10-02T00:56:09.557351956</dc:date>
    <meta:editing-cycles>5</meta:editing-cycles>
    <meta:editing-duration>PT20M15S</meta:editing-duration>
    <meta:generator>LibreOffice/6.2.2.2$OpenBSD_X86_64 LibreOffice_project/20$Build-2</meta:generator>
    <meta:document-statistic meta:table-count="0" meta:image-count="0" meta:object-count="0" meta:page-count="2" meta:paragraph-count="39" meta:word-count="1187" meta:character-count="1590" meta:non-whitespace-character-count="15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