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5.7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r5" style:family="presentation" style:parent-style-name="標準-title">
      <style:graphic-properties fo:min-height="2.163cm"/>
    </style:style>
    <style:style style:name="pr6" style:family="presentation" style:parent-style-name="標準-title">
      <style:graphic-properties fo:min-height="2.963cm"/>
    </style:style>
    <style:style style:name="pr7" style:family="presentation" style:parent-style-name="標準-outline1">
      <style:graphic-properties draw:fit-to-size="false" fo:min-height="11.929cm"/>
    </style:style>
    <style:style style:name="P1" style:family="paragraph">
      <style:paragraph-properties fo:text-align="end"/>
    </style:style>
    <style:style style:name="P2" style:family="paragraph">
      <style:text-properties style:font-size-asian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6cm" svg:x="1.4cm" svg:y="5.537cm" presentation:class="title" presentation:user-transformed="true">
          <draw:text-box>
            <text:p>FreeBSD portsの<text:line-break/>CVSでの提供終了について</text:p>
          </draw:text-box>
        </draw:frame>
        <draw:frame presentation:style-name="pr2" draw:text-style-name="P1" draw:layer="layout" svg:width="24.639cm" svg:height="5.7cm" svg:x="1.4cm" svg:y="12.2cm" presentation:class="subtitle" presentation:user-transformed="true">
          <draw:text-box>
            <text:p text:style-name="P1">2013/02/16</text:p>
            <text:p text:style-name="P1">高柳充寛(high@ebug.jp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eeBSDのバージョン管理システム</text:p>
          </draw:text-box>
        </draw:frame>
        <draw:frame presentation:style-name="pr4" draw:layer="layout" svg:width="24.639cm" svg:height="13.486cm" svg:x="1.4cm" svg:y="4.914cm" presentation:class="outline" presentation:user-transformed="true">
          <draw:text-box>
            <text:list text:style-name="L2">
              <text:list-item>
                <text:p>CVSからSubversionへ移行</text:p>
              </text:list-item>
              <text:list-item>
                <text:p>srcは2008年6月,docは2012年5月，portsが2012年7月に移行完了</text:p>
                <text:p/>
              </text:list-item>
              <text:list-item>
                <text:p>Subversion　-&gt;　CVS　とエクスポート (doc除く)</text:p>
              </text:list-item>
              <text:list-item>
                <text:p>メンテナンスが高コストなので</text:p>
                <text:p>PortsのCVSでの提供は2013年2月28日で終了</text:p>
              </text:list-item>
              <text:list-item>
                <text:p>代替手段は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urity Incident<text:line-break/> on FreeBSD Infrastructur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2012年11 月 11日 (日)　FreeBSD.org クラスタにある 2 台のマシンで不正侵入を確認</text:p>
              </text:list-item>
              <text:list-item>
                <text:p>2012 年 9 月 19 日から <text:s/>11 月 11 日までの期間にインストールされたpackageパッケージと、 その期間に cvs(csup,cvsup)で取得した ports は要注意</text:p>
              </text:list-item>
              <text:list-item>
                <text:p>他は影響なし、あるいは検証済み</text:p>
              </text:list-item>
              <text:list-item>
                <text:p>この影響で9.1-RELEASEが遅れ、Tier-1アーキ(i386やamd64)以外のpackageは無くなった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urity Incident　その2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http://www.freebsd.org/ja/news/2012-compromise.html</text:p>
              </text:list-item>
              <text:list-item>
                <text:p>http://www.freebsd.org/news/2012-compromise.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snap</text:p>
          </draw:text-box>
        </draw:frame>
        <draw:frame presentation:style-name="pr4" draw:layer="layout" svg:width="26.2cm" svg:height="14.2cm" svg:x="0.9cm" svg:y="5cm" presentation:class="outline" presentation:user-transformed="true">
          <draw:text-box>
            <text:list text:style-name="L2">
              <text:list-item>
                <text:p>portsツリーの差分，検証つきアップデート</text:p>
              </text:list-item>
              <text:list-item>
                <text:p>設定ファイルは /etc/portsnap.conf</text:p>
              </text:list-item>
              <text:list-item>
                <text:p>ファイアウォールの内側から使用するには環境変数</text:p>
                <text:p>http_proxy=proxy.example.com:8080 等を設定</text:p>
              </text:list-item>
              <text:list-item>
                <text:p>/etc/make.confの</text:p>
                <text:p>FETCH_ENV= "FTP_PROXY=http://proxy:8080/ HTTP_PROXY=http://proxy:8080/" は見ないので注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snap その２ </text:p>
          </draw:text-box>
        </draw:frame>
        <draw:frame presentation:style-name="pr4" draw:layer="layout" svg:width="24.639cm" svg:height="15.2cm" svg:x="1.4cm" svg:y="4cm" presentation:class="outline" presentation:user-transformed="true">
          <draw:text-box>
            <text:list text:style-name="L2">
              <text:list-item>
                <text:p>最初の一回は</text:p>
                <text:p># portsnap fetch</text:p>
                <text:p># portsnap extract</text:p>
              </text:list-item>
              <text:list-item>
                <text:p>二回目以降は</text:p>
                <text:p># portsnap update</text:p>
              </text:list-item>
              <text:list-item>
                <text:p>cronでまわすなら</text:p>
                <text:p>portsnap cron update</text:p>
              </text:list-item>
              <text:list-item>
                <text:p>portsnap が2〜5MB/月、pmirror が5GB/月で</text:p>
                <text:p>効率の点から見ると組織内ミラーは無駄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5" draw:layer="layout" svg:width="25.199cm" svg:height="2.163cm" svg:x="1.4cm" svg:y="0.837cm" presentation:class="title" presentation:user-transformed="true">
          <draw:text-box>
            <text:p>freebsd-update</text:p>
          </draw:text-box>
        </draw:frame>
        <draw:frame presentation:style-name="pr4" draw:layer="layout" svg:width="25.2cm" svg:height="16.6cm" svg:x="1.4cm" svg:y="3.8cm" presentation:class="outline" presentation:user-transformed="true">
          <draw:text-box>
            <text:list text:style-name="L2">
              <text:list-item>
                <text:p>Base Systemの署名検証付きバイナリ アップデート</text:p>
                <text:p>ソースもとってくるよ！</text:p>
              </text:list-item>
              <text:list-item>
                <text:p>サポートはRelease のみ (CurrentやStableはsvnで)</text:p>
              </text:list-item>
              <text:list-item>
                <text:p>設定ファイルは /etc/freebsd-update.conf</text:p>
              </text:list-item>
              <text:list-item>
                <text:p>GENERICカーネルを/boot/GENERICに置いていれば</text:p>
                <text:p>(実行されているカーネルでなくとも) アップデートされる</text:p>
                <text:p>カスタムカーネルを使用している場合は当然、</text:p>
                <text:p>sysソースからカーネル再構築、インストールが必要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freebsd-update その２</text:p>
          </draw:text-box>
        </draw:frame>
        <draw:frame presentation:style-name="pr4" draw:layer="layout" svg:width="25.6cm" svg:height="15.2cm" svg:x="1.1cm" svg:y="3.8cm" presentation:class="outline" presentation:user-transformed="true">
          <draw:text-box>
            <text:list text:style-name="L2">
              <text:list-header>
                <text:p># freebsd-update fetch</text:p>
                <text:p># freebsd-update install</text:p>
              </text:list-header>
              <text:list-item>
                <text:p>cronで定期的にまわすなら</text:p>
                <text:p>freebsd-update cron</text:p>
              </text:list-item>
              <text:list-item>
                <text:p>マイナーおよびメジャーリリースのアップグレードに対応</text:p>
                <text:p>(8.xRから9.1Rへのアップグレードも可能)</text:p>
                <text:p># freebsd-update -r 9.1-RELEASE upgrade</text:p>
              </text:list-item>
              <text:list-item>
                <text:p>/etc/make.confの</text:p>
                <text:p>FETCH_ENV= "FTP_PROXY=http://proxy:8080/ HTTP_PROXY=http://proxy:8080/" は見ないので注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v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CurrentやStableのソースをとってくるにはSubversion (と当分の間CVS)</text:p>
              </text:list-item>
              <text:list-item>
                <text:p>公式svn ミラーはいまだに米国二箇所しかない</text:p>
              </text:list-item>
              <text:list-item>
                <text:p># svn co https://svn0.us-west.FreeBSD.org/ports/head /usr/ports</text:p>
              </text:list-item>
              <text:list-item>
                <text:p># cd /usr/ports &amp;&amp; svn update</text:p>
              </text:list-item>
              <text:list-item>
                <text:p>ファイアウォールの内側から使用するにはhttp_proxy 環境変数を設定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vn その２</text:p>
          </draw:text-box>
        </draw:frame>
        <draw:frame presentation:style-name="pr4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実行中のsvnをctl-Cなどで中断してしまうと、以下のように、lockファイルが残って次のsvnが実行できなくなることがあります。</text:p>
                <text:p># svn: Working copy '/usr/ports' locked</text:p>
                <text:p># svn: run 'svn cleanup' to remove locks (type 'svn help cleanup' for details)</text:p>
              </text:list-item>
              <text:list-item>
                <text:p>この場合、</text:p>
                <text:p># cd /usr/ports/</text:p>
                <text:p># svn clean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vn その３</text:p>
          </draw:text-box>
        </draw:frame>
        <draw:frame presentation:style-name="pr4" draw:layer="layout" svg:width="24.639cm" svg:height="14.286cm" svg:x="1.4cm" svg:y="4.914cm" presentation:class="outline" presentation:user-transformed="true">
          <draw:text-box>
            <text:list text:style-name="L2">
              <text:list-header>
                <text:p># cd /usr/ports/devel/subversion</text:p>
                <text:p># make config-recursive</text:p>
                <text:p>しても依存関係でいろいろ余分なものが</text:p>
                <text:p>インストールされる</text:p>
              </text:list-header>
              <text:list-item>
                <text:p>portconfは諦めて　/etc/make.confに</text:p>
                <text:p>NO_X11=yes</text:p>
                <text:p>NO_GUI=yes</text:p>
                <text:p>WITHOUT_IPv6=yes</text:p>
                <text:p>と書いて解決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参考URL</text:p>
          </draw:text-box>
        </draw:frame>
        <draw:frame presentation:style-name="pr7" draw:layer="layout" svg:width="24.639cm" svg:height="14.986cm" svg:x="1.4cm" svg:y="4.814cm" presentation:class="outline" presentation:user-transformed="true">
          <draw:text-box>
            <text:list text:style-name="L2">
              <text:list-item>
                <text:p>http://www.freebsd.org/doc/ja/books/handbook/ports-using.html</text:p>
              </text:list-item>
              <text:list-item>
                <text:p>http://www.freebsd.org/doc/ja/books/handbook/updating-upgrading-freebsdupdate.html</text:p>
              </text:list-item>
              <text:list-item>
                <text:p>http://gihyo.jp/admin/clip/01/fdt/201207/18</text:p>
              </text:list-item>
              <text:list-item>
                <text:p>http://www.int.otaru-uc.ac.jp/lyx-howto/install/macintosh/behind_proxy</text:p>
              </text:list-item>
              <text:list-item>
                <text:p>http://d.hatena.ne.jp/flageo/20120407/p1</text:p>
              </text:list-item>
              <text:list-item>
                <text:p>http://www.freebsd.org/doc/ja/books/handbook/history.htm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02cm" svg:height="0.9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02cm" svg:height="0.949cm" svg:x="16.678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02cm" svg:height="0.949cm" svg:x="1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02cm" svg:height="0.949cm" svg:x="16.678cm" svg:y="19.0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9T16:38:23.95</meta:creation-date>
    <dc:date>2013-02-15T17:46:58.08</dc:date>
    <meta:editing-duration>P8DT17H44M37S</meta:editing-duration>
    <meta:editing-cycles>21</meta:editing-cycles>
    <meta:generator>LibreOffice/3.5$Windows_x86 LibreOffice_project/3215f89-f603614-ab984f2-7348103-1225a5b</meta:generator>
    <meta:print-date>2013-02-15T17:24:12.12</meta:print-date>
    <meta:document-statistic meta:object-count="67"/>
  </office:meta>
</office:document-meta>
</file>