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0.25cm"/>
    </style:style>
    <style:style style:name="gr5" style:family="graphic" style:parent-style-name="standard">
      <style:graphic-properties draw:stroke="none" draw:fill="none" fo:min-height="4.909cm"/>
    </style:style>
    <style:style style:name="gr6" style:family="graphic" style:parent-style-name="standard">
      <style:graphic-properties draw:stroke="none" draw:fill="none" fo:min-height="8.25cm"/>
    </style:style>
    <style:style style:name="gr7" style:family="graphic" style:parent-style-name="standard">
      <style:graphic-properties draw:stroke="none" draw:fill="none" fo:min-height="2.061cm"/>
    </style:style>
    <style:style style:name="gr8" style:family="graphic" style:parent-style-name="standard">
      <style:graphic-properties draw:stroke="none" draw:fill="none" fo:min-height="6.66cm"/>
    </style:style>
    <style:style style:name="gr9" style:family="graphic" style:parent-style-name="standard">
      <style:graphic-properties draw:stroke="none" draw:fill="none" fo:min-height="19.75cm"/>
    </style:style>
    <style:style style:name="gr10" style:family="graphic" style:parent-style-name="standard">
      <style:graphic-properties draw:stroke="none" draw:fill="none" fo:min-height="10.22cm"/>
    </style:style>
    <style:style style:name="gr11" style:family="graphic" style:parent-style-name="standard">
      <style:graphic-properties draw:stroke="none" draw:fill="none" fo:min-height="5.16cm"/>
    </style:style>
    <style:style style:name="gr12" style:family="graphic" style:parent-style-name="standard">
      <style:graphic-properties draw:stroke="none" draw:fill="none" fo:min-height="6.102cm"/>
    </style:style>
    <style:style style:name="gr13" style:family="graphic" style:parent-style-name="standard">
      <style:graphic-properties draw:stroke="none" draw:fill="none" fo:min-height="10.932cm"/>
    </style:style>
    <style:style style:name="gr14" style:family="graphic" style:parent-style-name="standard">
      <style:graphic-properties draw:stroke="none" draw:fill="none" fo:min-height="10.75cm"/>
    </style:style>
    <style:style style:name="gr15" style:family="graphic" style:parent-style-name="standard">
      <style:graphic-properties draw:stroke="none" draw:fill="none" fo:min-height="4.678cm"/>
    </style:style>
    <style:style style:name="gr16" style:family="graphic" style:parent-style-name="standard">
      <style:graphic-properties draw:stroke="none" draw:fill="none" fo:min-height="10.605cm"/>
    </style:style>
    <style:style style:name="gr17" style:family="graphic" style:parent-style-name="standard">
      <style:graphic-properties draw:stroke="none" draw:fill="none" fo:min-height="2.138cm"/>
    </style:style>
    <style:style style:name="gr18" style:family="graphic" style:parent-style-name="standard">
      <style:graphic-properties draw:stroke="none" draw:fill="none" fo:min-height="7.603cm"/>
    </style:style>
    <style:style style:name="gr19" style:family="graphic" style:parent-style-name="standard">
      <style:graphic-properties draw:stroke="none" draw:fill="none" fo:min-height="2.75cm"/>
    </style:style>
    <style:style style:name="gr20" style:family="graphic" style:parent-style-name="standard">
      <style:graphic-properties draw:stroke="none" draw:fill="none" fo:min-height="15.165cm"/>
    </style:style>
    <style:style style:name="gr21" style:family="graphic" style:parent-style-name="standard">
      <style:graphic-properties draw:stroke="none" draw:fill="none" fo:min-height="18.437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6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18.75cm" svg:height="3.565cm" svg:x="1.75cm" svg:y="3.5cm">
          <draw:text-box>
            <text:p text:style-name="P1"><text:span text:style-name="T1">FreeBSD</text:span><text:span text:style-name="T1">サーバ管理</text:span><text:span text:style-name="T2"> </text:span></text:p>
            <text:p text:style-name="P1"><text:span text:style-name="T2">～</text:span><text:span text:style-name="T2">ebug.jp</text:span><text:span text:style-name="T2">ホストを例にして～</text:span></text:p>
          </draw:text-box>
        </draw:frame>
        <draw:frame draw:style-name="gr2" draw:layer="layout" svg:width="17.444cm" svg:height="1.348cm" svg:x="1.75cm" svg:y="14.479cm">
          <draw:text-box>
            <text:p text:style-name="P1"><text:span text:style-name="T3">高柳充寛　</text:span><text:span text:style-name="T3">(</text:span><text:span text:style-name="T3"><text:a xlink:href="mailto:taka@vos.nagaokaut.ac.jp">taka@vos.nagaokaut.ac.jp</text:a></text:span><text:span text:style-name="T3">)</text:span></text:p>
          </draw:text-box>
        </draw:frame>
        <draw:frame draw:style-name="gr2" draw:text-style-name="P2" draw:layer="layout" svg:width="17.376cm" svg:height="1.195cm" svg:x="1.75cm" svg:y="12cm">
          <draw:text-box>
            <text:p text:style-name="P1"><text:span text:style-name="T4">EBUG Meeting #30@</text:span><text:span text:style-name="T4">原田屋旅館 </text:span><text:span text:style-name="T4">2009/05/2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2" draw:text-style-name="P4" draw:layer="layout" svg:width="15.408cm" svg:height="1.673cm" svg:x="2.404cm" svg:y="1.5cm">
          <draw:text-box>
            <text:p text:style-name="P1"><text:span text:style-name="T2">ssh</text:span><text:span text:style-name="T2">や</text:span><text:span text:style-name="T2">sftp</text:span><text:span text:style-name="T2">で接続するために</text:span></text:p>
          </draw:text-box>
        </draw:frame>
        <draw:frame draw:style-name="gr4" draw:text-style-name="P1" draw:layer="layout" svg:width="21.096cm" svg:height="11.238cm" svg:x="2.404cm" svg:y="3.897cm">
          <draw:text-box>
            <text:p text:style-name="P1"><text:span text:style-name="T3">Win</text:span><text:span text:style-name="T3">の</text:span><text:span text:style-name="T3">ssh</text:span><text:span text:style-name="T3">クライアント</text:span></text:p>
            <text:p text:style-name="P1"/>
            <text:p text:style-name="P1"><text:span text:style-name="T5">PuTTY</text:span></text:p>
            <text:p text:style-name="P1">HDK氏 Release 0.60-jp-20070603</text:p>
            <text:p text:style-name="P1">http://hp.vector.co.jp/authors/VA024651/PuTTYkj.html</text:p>
            <text:p text:style-name="P1"/>
            <text:p text:style-name="P1">本家</text:p>
            <text:p text:style-name="P1"><text:a xlink:href="http://www.chiark.greenend.org.uk/~sgtatham/putty/">http://www.chiark.greenend.org.uk/~sgtatham/putty/</text:a></text:p>
            <text:p text:style-name="P1"/>
            <text:p text:style-name="P1">Release 0.60-JP_Y-20070806 ごった煮版</text:p>
            <text:p text:style-name="P1">http://yebisuya.dip.jp/Software/PuTTY/</text:p>
            <text:p text:style-name="P1"/>
            <text:p text:style-name="P1"/>
            <text:p text:style-name="P1"><text:span text:style-name="T4">UTF-8</text:span><text:span text:style-name="T4">対応</text:span><text:span text:style-name="T4">TeraTerm</text:span></text:p>
            <text:p text:style-name="P1">http://sourceforge.jp/projects/ttssh2/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5" draw:text-style-name="P1" draw:layer="layout" svg:width="18.286cm" svg:height="7.74cm" svg:x="1.486cm" svg:y="1.109cm">
          <draw:text-box>
            <text:p text:style-name="P1"><text:span text:style-name="T3">Win</text:span><text:span text:style-name="T3">の</text:span><text:span text:style-name="T3">sftp.scp</text:span><text:span text:style-name="T3">クライアント</text:span></text:p>
            <text:p text:style-name="P1"><text:span text:style-name="T4"/></text:p>
            <text:p text:style-name="P1"><text:span text:style-name="T4">WinSCP</text:span></text:p>
            <text:p text:style-name="P1">http://winscp.net/</text:p>
            <text:p text:style-name="P1"/>
            <text:p text:style-name="P1"><text:span text:style-name="T4">FileZilla</text:span></text:p>
            <text:p text:style-name="P1">http://filezilla-project.org/</text:p>
            <text:p text:style-name="P1">Filezilla ファイル名 EUC&lt;-&gt;SJIS 変換パッチ</text:p>
            <text:p text:style-name="P1">http://www.unixuser.org/~haruyama/software/filezilla_patch.html</text:p>
          </draw:text-box>
        </draw:frame>
        <draw:frame draw:style-name="gr6" draw:text-style-name="P1" draw:layer="layout" svg:width="24.514cm" svg:height="8.573cm" svg:x="1.486cm" svg:y="9.755cm">
          <draw:text-box>
            <text:p text:style-name="P1"><text:span text:style-name="T3">MacOS X</text:span><text:span text:style-name="T3">の</text:span><text:span text:style-name="T3">ssh</text:span><text:span text:style-name="T3">補助ツールと，</text:span><text:span text:style-name="T3">scp,sftp</text:span><text:span text:style-name="T3">クライアント</text:span></text:p>
            <text:p text:style-name="P1"><text:span text:style-name="T3"/></text:p>
            <text:p text:style-name="P1"><text:span text:style-name="T4">JellyfiSSH</text:span> (is a simple bookmark manager)</text:p>
            <text:p text:style-name="P1">http://www.grepsoft.net/jellyfissh.html</text:p>
            <text:p text:style-name="P1"/>
            <text:p text:style-name="P1"><text:span text:style-name="T4">Fugu</text:span> - A Mac OS X SFTP, SCP and SSH Frontend</text:p>
            <text:p text:style-name="P1">http://rsug.itd.umich.edu/software/fugu/</text:p>
            <text:p text:style-name="P1"/>
            <text:p text:style-name="P1"><text:span text:style-name="T4">Cyberduck</text:span> (SFTP etc.)</text:p>
            <text:p text:style-name="P1">http://cyberduck.ch/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1" draw:text-style-name="P5" draw:layer="layout" svg:width="21cm" svg:height="1.348cm" svg:x="1cm" svg:y="1cm">
          <draw:text-box>
            <text:p text:style-name="P5"><text:span text:style-name="T3">FreeBSD</text:span><text:span text:style-name="T3">のセキュリティアップデート等について</text:span></text:p>
          </draw:text-box>
        </draw:frame>
        <draw:frame draw:style-name="gr1" draw:text-style-name="P6" draw:layer="layout" svg:width="24.5cm" svg:height="1.987cm" svg:x="1cm" svg:y="3.305cm">
          <draw:text-box>
            <text:p text:style-name="P6"><text:span text:style-name="T4">1. FreeBSD BaseSystem</text:span></text:p>
            <text:p text:style-name="P6"><text:span text:style-name="T6">FreeBSD</text:span><text:span text:style-name="T6">の</text:span><text:span text:style-name="T6">BaseSystem</text:span><text:span text:style-name="T6">の範囲</text:span></text:p>
          </draw:text-box>
        </draw:frame>
        <draw:frame draw:style-name="gr7" draw:text-style-name="P1" draw:layer="layout" svg:width="25.315cm" svg:height="5.716cm" svg:x="1cm" svg:y="5.5cm">
          <draw:text-box>
            <text:p text:style-name="P1">basesystemに含まれていないもの </text:p>
            <text:p text:style-name="P1"/>
            <text:p text:style-name="P1">apache, perl, inn, bash</text:p>
            <text:p text:style-name="P1"/>
            <text:p text:style-name="P1">basesystemに含まれているもの </text:p>
            <text:p text:style-name="P1"/>
            <text:p text:style-name="P1">別プロジェクトのプロダクトは/src/contribや/src/gnuに</text:p>
            <text:p text:style-name="P1">bind, sendmail, OpenSSL, OpenSSH等</text:p>
          </draw:text-box>
        </draw:frame>
        <draw:frame draw:style-name="gr8" draw:text-style-name="P1" draw:layer="layout" svg:width="26cm" svg:height="6.91cm" svg:x="1cm" svg:y="12cm">
          <draw:text-box>
            <text:p text:style-name="P1"><text:span text:style-name="T4">情報収集 </text:span></text:p>
            <text:p text:style-name="P1"/>
            <text:p text:style-name="P1">announce-jp@jp.FreeBSD.orgメーリングリストに登録して，Security Advisory等の情報を入手</text:p>
            <text:p text:style-name="P1"><text:span text:style-name="T6"/></text:p>
            <text:p text:style-name="P1"><text:span text:style-name="T6">どのバージョンを追いかけるか？</text:span> </text:p>
            <text:p text:style-name="P1"/>
            <text:p text:style-name="P1">Current, Stable, RELEASE等あるが，安定+セキュアな運用を目指すならSecurity Branch.(RELEASE + security patchだけの枝でversionは FreeBSD 6.4-RELEASE-p1などと表記される.但し、パッチのみを適用した場合、パッチレベルは更新されないので注意.)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9" draw:text-style-name="P1" draw:layer="layout" svg:width="25.638cm" svg:height="20cm" svg:x="0.862cm" svg:y="0.5cm">
          <draw:text-box>
            <text:p text:style-name="P1"><text:span text:style-name="T5">ソースで更新 手順 </text:span></text:p>
            <text:p text:style-name="P1"/>
            <text:p text:style-name="P1">Security Advisoryが出たらcsupでSecurity Branchソース更新</text:p>
            <text:p text:style-name="P1">/usr/share/examples/cvsup/standard-supfile を</text:p>
            <text:p text:style-name="P1">*default host=CHANGE_THIS.jp.FreeBSD.org</text:p>
            <text:p text:style-name="P1">*default release=cvs tag=RELENG_6_4</text:p>
            <text:p text:style-name="P1">という感じで変更して/var/db/supに置く．</text:p>
            <text:p text:style-name="P1"/>
            <text:p text:style-name="P1"># /usr/bin/csup -g -L 2 /var/db/sup/standard-supfile</text:p>
            <text:p text:style-name="P1"/>
            <text:p text:style-name="P1">パッチをあてる(or make kernel or make world) 必要に応じてデーモン，システム再起動</text:p>
            <text:p text:style-name="P1"/>
            <text:p text:style-name="P1">make buildworldが必要なら (/usr/src/Makefile に書いてあるように)</text:p>
            <text:p text:style-name="P1"/>
            <text:p text:style-name="P1"><text:s/>1. <text:s/>`cd /usr/src' <text:s text:c="6"/>(or to the directory containing your source tree).</text:p>
            <text:p text:style-name="P1"><text:s/>2. <text:s/>`make buildworld'</text:p>
            <text:p text:style-name="P1"><text:s/>3. <text:s/>`make buildkernel KERNCONF=YOUR_KERNEL_HERE' <text:s text:c="4"/>(default is GENERIC).</text:p>
            <text:p text:style-name="P1"><text:s/>4. <text:s/>`make installkernel KERNCONF=YOUR_KERNEL_HERE' <text:s text:c="2"/>(default is GENERIC).</text:p>
            <text:p text:style-name="P1"><text:s/>5. <text:s/>`reboot' <text:s text:c="7"/>(in single user mode: boot -s from the loader prompt).</text:p>
            <text:p text:style-name="P1"><text:s/>6. <text:s/>`mergemaster -p'</text:p>
            <text:p text:style-name="P1"><text:s/>7. <text:s/>`make installworld'</text:p>
            <text:p text:style-name="P1"><text:s/>8. <text:s/>`make delete-old'</text:p>
            <text:p text:style-name="P1"><text:s/>9. <text:s/>`mergemaster'</text:p>
            <text:p text:style-name="P1">10. <text:s/>`reboot'</text:p>
            <text:p text:style-name="P1">11. <text:s/>`make delete-old-libs' (in case no 3rd party program uses them anymore)</text:p>
            <text:p text:style-name="P1"/>
            <text:p text:style-name="P1">make builkernelが必要なら上記手順の1,3,4,5でOK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10" draw:text-style-name="P1" draw:layer="layout" svg:width="24.5cm" svg:height="10.994cm" svg:x="1cm" svg:y="0.814cm">
          <draw:text-box>
            <text:p text:style-name="P1"><text:span text:style-name="T5">バイナリで更新手順</text:span> </text:p>
            <text:p text:style-name="P1"/>
            <text:p text:style-name="P1">freebsd-updateというシェルスクリプト</text:p>
            <text:p text:style-name="P1">(i386 amd64 alpha sparc64 only, 6.2Rおよび7.0Rからシステム標準)を利用</text:p>
            <text:p text:style-name="P1"/>
            <text:p text:style-name="P1"># freebsd-update upgrade -r 6.4-RELEASE</text:p>
            <text:p text:style-name="P1"># freebsd-update install</text:p>
            <text:p text:style-name="P1"># shutdown -r now</text:p>
            <text:p text:style-name="P1"># freebsd-update install</text:p>
            <text:p text:style-name="P1"># shutdown -r now</text:p>
            <text:p text:style-name="P1"/>
            <text:p text:style-name="P1">カーネル更新してreboot,ユーザーランド更新してrebootという流れはソースからと同一．</text:p>
            <text:p text:style-name="P1">公式CDからインストールしないと検証が，という話は今は解決してるのだろうか？</text:p>
            <text:p text:style-name="P1"/>
            <text:p text:style-name="P1">http://gihyo.jp/admin/feature/02/freebsd-7/0003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11" draw:text-style-name="P1" draw:layer="layout" svg:width="25cm" svg:height="5.462cm" svg:x="1cm" svg:y="1.09cm">
          <draw:text-box>
            <text:p text:style-name="P1"><text:span text:style-name="T4">2.Ports,Packages</text:span></text:p>
            <text:p text:style-name="P1"/>
            <text:p text:style-name="P1"><text:span text:style-name="T6">どのバージョンを追いかけるか？ </text:span></text:p>
            <text:p text:style-name="P1"/>
            <text:p text:style-name="P1">portsでセキュリティアップデートをしようとするとcurrentを追いかけるしか方法がありません．Debianなどと異なり，FreeBSDのportsを使用する上で(自分でlocalなportsを維持する以外には)バージョンを上げずにパッチだけという選択肢はありません．</text:p>
          </draw:text-box>
        </draw:frame>
        <draw:frame draw:style-name="gr12" draw:text-style-name="P1" draw:layer="layout" svg:width="25.348cm" svg:height="7.203cm" svg:x="1.152cm" svg:y="7.45cm">
          <draw:text-box>
            <text:p text:style-name="P1"><text:span text:style-name="T5">情報収集</text:span></text:p>
            <text:p text:style-name="P1"/>
            <text:p text:style-name="P1">ports/port-mgmt/portaudit</text:p>
            <text:p text:style-name="P1">(<text:a xlink:href="http://www.vuxml.org/freebsd/">http://www.vuxml.org/freebsd/</text:a>にある脆弱性情報とインストールしたports,package を照合，報告してくれる)を導入，利用．手動なら</text:p>
            <text:p text:style-name="P1"/>
            <text:p text:style-name="P1"># portaudit -Fda</text:p>
            <text:p text:style-name="P1"/>
            <text:p text:style-name="P1">だが，portsで入れるとdailyなメールに結果で出力されるとこまで面倒見てくれる(/usr/local/etc/periodic/security/410.portaudit)</text:p>
          </draw:text-box>
        </draw:frame>
        <draw:frame draw:style-name="gr13" draw:text-style-name="P1" draw:layer="layout" svg:width="26.401cm" svg:height="11.258cm" svg:x="1.5cm" svg:y="20.241cm">
          <draw:text-box>
            <text:p text:style-name="P1">手順 †</text:p>
            <text:p text:style-name="P1"/>
            <text:p text:style-name="P1">portsnapやcsup(両方とも6.3R辺りから標準)でports tree更新 cronからportsnapを回す場合にはcronオプション推奨．</text:p>
            <text:p text:style-name="P1"/>
            <text:p text:style-name="P1">cron <text:s text:c="8"/>Sleep a random amount of time between 1 and 3600 seconds,</text:p>
            <text:p text:style-name="P1"><text:s text:c="13"/>then operate as if the fetch command was specified. <text:s/>As the</text:p>
            <text:p text:style-name="P1"><text:s text:c="13"/>name suggests, this command is designed for running from</text:p>
            <text:p text:style-name="P1"><text:s text:c="13"/>cron(8); the random delay serves to minimize the probability</text:p>
            <text:p text:style-name="P1"><text:s text:c="13"/>that a large number of machines will simultaneously attempt</text:p>
            <text:p text:style-name="P1"><text:s text:c="13"/>to fetch updates.</text:p>
            <text:p text:style-name="P1"/>
            <text:p text:style-name="P1">/usr/ports/UPDATINGを読む</text:p>
            <text:p text:style-name="P1"/>
            <text:p text:style-name="P1">個々のアップデート portmasterやpkg_replace，portupgradeどれを使用しても良い(いずれも/usr/ports/ports-mgmtからインストールする必要がある)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14" draw:text-style-name="P1" draw:layer="layout" svg:width="24.901cm" svg:height="11.258cm" svg:x="1cm" svg:y="1cm">
          <draw:text-box>
            <text:p text:style-name="P1">手順 </text:p>
            <text:p text:style-name="P1"/>
            <text:p text:style-name="P1">portsnapやcsup(両方とも6.3R辺りから標準)でports tree更新</text:p>
            <text:p text:style-name="P1">cronからportsnapを回す場合にはcronオプション推奨．</text:p>
            <text:p text:style-name="P1"/>
            <text:p text:style-name="P1">cron <text:s text:c="8"/>Sleep a random amount of time between 1 and 3600 seconds,</text:p>
            <text:p text:style-name="P1"><text:s text:c="13"/>then operate as if the fetch command was specified. <text:s/>As the</text:p>
            <text:p text:style-name="P1"><text:s text:c="13"/>name suggests, this command is designed for running from</text:p>
            <text:p text:style-name="P1"><text:s text:c="13"/>cron(8); the random delay serves to minimize the probability</text:p>
            <text:p text:style-name="P1"><text:s text:c="13"/>that a large number of machines will simultaneously attempt</text:p>
            <text:p text:style-name="P1"><text:s text:c="13"/>to fetch updates.</text:p>
            <text:p text:style-name="P1"/>
            <text:p text:style-name="P1">/usr/ports/UPDATINGを読む</text:p>
            <text:p text:style-name="P1"/>
            <text:p text:style-name="P1">個々のアップデート portmasterやpkg_replace，portupgradeどれを使用しても良い(いずれも/usr/ports/ports-mgmtからインストールする必要がある)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15" draw:text-style-name="P1" draw:layer="layout" svg:width="25.922cm" svg:height="4.928cm" svg:x="1cm" svg:y="1.5cm">
          <draw:text-box>
            <text:p text:style-name="P1"># portsnap fetch update　　</text:p>
            <text:p text:style-name="P1"/>
            <text:p text:style-name="P1">して、必要な更新が入ったら</text:p>
            <text:p text:style-name="P1"/>
            <text:p text:style-name="P1"># portmaster -bgtuw “package-name”</text:p>
            <text:p text:style-name="P1"/>
            <text:p text:style-name="P1">で終了．</text:p>
          </draw:text-box>
        </draw:frame>
        <draw:frame draw:style-name="gr16" draw:text-style-name="P1" draw:layer="layout" svg:width="26.204cm" svg:height="10.855cm" svg:x="1cm" svg:y="6.5cm">
          <draw:text-box>
            <text:p text:style-name="P1">-b <text:s/>create and keep a backup package of an installed port</text:p>
            <text:p text:style-name="P1">-g <text:s/>create a package of the new port</text:p>
            <text:p text:style-name="P1">-t <text:s/>recurse dependencies thoroughly, using all-depends-list</text:p>
            <text:p text:style-name="P1">-u <text:s/>unattended mode -- accept defaults for all but 'make config'</text:p>
            <text:p text:style-name="P1"><text:s/>PLEASE NOTE: Under most circumstances this option is not necessary,</text:p>
            <text:p text:style-name="P1"><text:s/>and may produce unwanted results. <text:s/>If you experience problems with</text:p>
            <text:p text:style-name="P1"><text:s/>portmaster, please try running it without this option first.</text:p>
            <text:p text:style-name="P1">-w <text:s/>save old shared libraries before deinstall</text:p>
            <text:p text:style-name="P1"><text:s/>After the port is built, if the -w option is being used, all shared</text:p>
            <text:p text:style-name="P1"><text:s/>libraries installed by the old port (if any) will be saved to</text:p>
            <text:p text:style-name="P1"><text:s/>/usr/local/compat/pkg. <text:s/>After installation if there are any new files</text:p>
            <text:p text:style-name="P1"><text:s/>with the same names as those in /usr/local/compat/pkg the old files will</text:p>
            <text:p text:style-name="P1"><text:s/>be deleted, and ldconfig(8) will be run via /etc/rc.d/ldconfig.</text:p>
            <text:p text:style-name="P1"/>
            <text:p text:style-name="P1"># make configで可能なオプションが変更されている場合等 portmaster の-uオプションは危険．</text:p>
          </draw:text-box>
        </draw:frame>
        <draw:frame draw:style-name="gr17" draw:text-style-name="P1" draw:layer="layout" svg:width="17.194cm" svg:height="2.388cm" svg:x="1cm" svg:y="17.612cm">
          <draw:text-box>
            <text:p text:style-name="P1"><text:s text:c="4"/>http://d.hatena.ne.jp/interplinker/20090227/1235755285</text:p>
            <text:p text:style-name="P1"><text:s text:c="4"/>http://d.hatena.ne.jp/siwazaki/20080613/1213354315</text:p>
            <text:p text:style-name="P1"><text:s text:c="4"/>http://ml37.exblog.jp/10308450/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18" draw:text-style-name="P1" draw:layer="layout" svg:width="25.5cm" svg:height="7.853cm" svg:x="1cm" svg:y="1cm">
          <draw:text-box>
            <text:p text:style-name="P1"># pkg_replace -bpRr “package-name”</text:p>
            <text:p text:style-name="P1"/>
            <text:p text:style-name="P1">でも可</text:p>
            <text:p text:style-name="P1"/>
            <text:p text:style-name="P1">-b <text:s text:c="6"/>Keep backup packages of the old versions. <text:s/>By default, the cre-ated backup <text:s text:c="12"/><text:tab/> <text:s text:c="2"/>package will be deleted after installation.</text:p>
            <text:p text:style-name="P1">-p <text:s text:c="6"/>Do ``make package''.</text:p>
            <text:p text:style-name="P1">-r <text:s text:c="7"/>In addition to the specified packages, replace all packages that depend on those <text:s text:c="3"/><text:tab/> <text:s text:c="2"/>packages as well.</text:p>
            <text:p text:style-name="P1">-R <text:s text:c="5"/>In addition to the specified packages, replace all packages that required by those <text:s text:c="3"/><text:tab/> <text:s text:c="2"/>packages as well.</text:p>
          </draw:text-box>
        </draw:frame>
        <draw:frame draw:style-name="gr19" draw:text-style-name="P1" draw:layer="layout" svg:width="25.932cm" svg:height="3.022cm" svg:x="1.068cm" svg:y="9.5cm">
          <draw:text-box>
            <text:p text:style-name="P1">portupgradeだと…</text:p>
            <text:p text:style-name="P1"/>
            <text:p text:style-name="P1">rubyとか依存するpackageが多い &lt;--&gt; portmasterやpkg_replaceはシェルスクリプトで</text:p>
            <text:p text:style-name="P1">依存するものはほとんど無い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20" draw:text-style-name="P1" draw:layer="layout" svg:width="25.489cm" svg:height="15.608cm" svg:x="1.011cm" svg:y="1.085cm">
          <draw:text-box>
            <text:p text:style-name="P1"><text:span text:style-name="T5">/usr/ports/INDEX </text:span><text:span text:style-name="T5">および</text:span><text:span text:style-name="T5">INDEX.db</text:span><text:span text:style-name="T5">のメンテナンス</text:span></text:p>
            <text:p text:style-name="P1"/>
            <text:p text:style-name="P1"><text:span text:style-name="T6">/usr/ports/INDEX</text:span><text:span text:style-name="T6">を利用するもの</text:span></text:p>
            <text:p text:style-name="P1"><text:s/>/etc/periodic/weekly/400.status-pkgは /usr/ports/INDEXのメンテナンスが必要なので</text:p>
            <text:p text:style-name="P1">/ports/port-mgmt/portsindex等を利用するか</text:p>
            <text:p text:style-name="P1"/>
            <text:p text:style-name="P1"># cd /usr/ports</text:p>
            <text:p text:style-name="P1"># make fetchindex</text:p>
            <text:p text:style-name="P1"/>
            <text:p text:style-name="P1">/etc/periodic.conf(.local)で</text:p>
            <text:p text:style-name="P1"/>
            <text:p text:style-name="P1"># 400.status-pkg</text:p>
            <text:p text:style-name="P1">weekly_status_pkg_enable="YES" <text:s text:c="25"/># Find out-of-date pkgs</text:p>
            <text:p text:style-name="P1">pkg_version=pkg_version <text:s text:c="32"/># Use this program</text:p>
            <text:p text:style-name="P1">pkg_version_index=/usr/ports/INDEX-6 <text:s text:c="19"/># Use this index file</text:p>
            <text:p text:style-name="P1"/>
            <text:p text:style-name="P1">でweekly run outputに</text:p>
            <text:p text:style-name="P1"/>
            <text:p text:style-name="P1">Check for out of date packages:</text:p>
            <text:p text:style-name="P1"><text:s/>rsync-3.0.5 needs updating (port has 3.0.6)</text:p>
            <text:p text:style-name="P1"/>
            <text:p text:style-name="P1">などと来る(システム標準ツールのみ，/etc/periodic.confの設定変更だけで可能)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21" draw:text-style-name="P1" draw:layer="layout" svg:width="23.5cm" svg:height="18.687cm" svg:x="1cm" svg:y="0.813cm">
          <draw:text-box>
            <text:p text:style-name="P1"><text:span text:style-name="T5">/usr/ports/INDEX.db</text:span><text:span text:style-name="T5">を利用するもの</text:span></text:p>
            <text:p text:style-name="P1">(portsdbを利用してINDEXからINDEX.dbを生成) /ports/pkg-mgmt/portupgrade</text:p>
            <text:p text:style-name="P1"/>
            <text:p text:style-name="P1">#! /bin/sh</text:p>
            <text:p text:style-name="P1">/usr/sbin/portsnap update &gt; /dev/null</text:p>
            <text:p text:style-name="P1">/usr/local/sbin/portsdb -Uu</text:p>
            <text:p text:style-name="P1">/usr/local/sbin/portversion -vFL =</text:p>
            <text:p text:style-name="P1"/>
            <text:p text:style-name="P1">なシェルスクリプトをcronでまわすと</text:p>
            <text:p text:style-name="P1"/>
            <text:p text:style-name="P1">subject: Cron &lt;root@ホスト&gt; /root/bin/cron.sh</text:p>
            <text:p text:style-name="P1">Updating the ports index ... Generating INDEX.tmp - please wait..Warning:</text:p>
            <text:p text:style-name="P1">Duplicate INDEX entry: mod_rpaf-ap2-0.6</text:p>
            <text:p text:style-name="P1">Done.</text:p>
            <text:p text:style-name="P1">done</text:p>
            <text:p text:style-name="P1">[Updating the portsdb &lt;format:bdb_btree&gt; in /usr/ports ...</text:p>
            <text:p text:style-name="P1">- 20204 port entries found</text:p>
            <text:p text:style-name="P1">.........1000.........2000.........3000.........4000.........5000.........6000</text:p>
            <text:p text:style-name="P1">.........7000.........8000.........9000.........10000.........11000.........</text:p>
            <text:p text:style-name="P1">12000.........13000.........14000.........15000.........16000.........17000.</text:p>
            <text:p text:style-name="P1">........18000.........19000.........20000.. ..... done]</text:p>
            <text:p text:style-name="P1">[Updating the pkgdb &lt;format:bdb_btree&gt; in /var/db/pkg ...</text:p>
            <text:p text:style-name="P1">- 112 packages found <text:s text:c="2"/>(-2 +12) (...)............ done]</text:p>
            <text:p text:style-name="P1">rsync-3.0.5 <text:s text:c="16"/>&lt; <text:s/>needs updating (port has 3.0.6) </text:p>
            <text:p text:style-name="P1"/>
            <text:p text:style-name="P1">というメールが来ます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6" draw:text-style-name="P1" draw:layer="layout" svg:width="21.965cm" svg:height="8.637cm" svg:x="1.035cm" svg:y="1cm">
          <draw:text-box>
            <text:p text:style-name="P1"><text:span text:style-name="T4">3.</text:span><text:span text:style-name="T4">野良</text:span></text:p>
            <text:p text:style-name="P1"/>
            <text:p text:style-name="P1">Ports,Packagesに頼らず自分で入れたモノは自己管理するしかありませんよね．</text:p>
            <text:p text:style-name="P1"/>
            <text:p text:style-name="P1"><text:span text:style-name="T6">情報収集</text:span></text:p>
            <text:p text:style-name="P1"/>
            <text:p text:style-name="P1">一般的な脆弱性情報の収集を日々行って対策，としか言いようがありません．</text:p>
            <text:p text:style-name="P1"/>
            <text:p text:style-name="P1"><text:s text:c="4"/>* セキュリティホール memo</text:p>
            <text:p text:style-name="P1"><text:s text:c="4"/>* jvn</text:p>
            <text:p text:style-name="P1"><text:s text:c="4"/>* JPCERT/CC</text:p>
            <text:p text:style-name="P1"><text:s text:c="4"/>* IPAセキュリティセンター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3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8$Build-9364</meta:generator>
    <meta:initial-creator>充寛 高柳</meta:initial-creator>
    <meta:creation-date>2009-05-22T18:23:28</meta:creation-date>
    <dc:creator>充寛 高柳</dc:creator>
    <dc:date>2009-05-22T23:42:20</dc:date>
    <meta:editing-cycles>9</meta:editing-cycles>
    <meta:editing-duration>PT3H34M2S</meta:editing-duration>
    <meta:user-defined meta:name="情報 1"/>
    <meta:user-defined meta:name="情報 2"/>
    <meta:user-defined meta:name="情報 3"/>
    <meta:user-defined meta:name="情報 4"/>
    <meta:document-statistic meta:object-count="72"/>
  </office:meta>
</office:document-meta>
</file>